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44cm" style:contextual-spacing="false" fo:text-indent="0cm" style:auto-text-indent="false"/>
      <style:text-properties fo:color="#000000" style:font-name="Calibri" fo:font-size="12pt"/>
    </style:style>
    <style:style style:name="P2" style:family="paragraph" style:parent-style-name="Text_20_body">
      <style:paragraph-properties fo:margin-left="0cm" fo:margin-right="0cm" fo:margin-top="0cm" fo:margin-bottom="0.344cm" style:contextual-spacing="false" fo:text-indent="0cm" style:auto-text-indent="false"/>
      <style:text-properties fo:color="#000000" style:font-name="Calibri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GOVERN DE PEGO S'APUJA EL SOU UN 32% A L'ALCALDIA I UN 26% LES REGIDORIES AMB DEDICACIÓ</text:p>
      <text:p text:style-name="P2">La proposta del govern d'Enrique Moll consisteix en un salari de 49.000 € anuals per a l'alcaldia (front als 37.000 actuals) i 34.000 € per les quatre regidories amb dedicació (front als 27.000 actuals), a més d'una pujada de les indemnitzacions per assistències fins als 200 € per assistència als plenaris (actualment 30 €) i la junta de govern (actualment 160 €), i els 100 per a les comissions informatives (actualment 30 €).</text:p>
      <text:p text:style-name="P1">Des de Compromís per Pego pensem que aquesta proposta d'assignacions als membres del govern i les indemnitzacions són un abús impropi d'un govern que se suposa en minoria, i que no ha negociat amb l'oposició.</text:p>
      <text:p text:style-name="P1">D'un dia per a l'altre l'alcalde passarà a cobrar 12.000 € més a l'any (un 32% més que fins ara) fins a arribar als 49.000 €, així com les quatre persones del govern amb dedicació exclusiva passaran a cobrar 7.000 € més cada any (un 26% més).</text:p>
      <text:p text:style-name="P1">A més les indemnitzacions per assistència a plens i comissions informatives, passen a ser de 200 € i 100 € respectivament, sent actualment de 30 €, cosa que suposa un augment del 567% i del 233% respectivament, una pujada exagerada encaminada a completar els sous dels membres del govern sense dedicació; cal recordar que tots els mesos hi ha un ple ordinari, més els que hi puguen haver d'extraordinaris, i per cada ple pot haver-hi fins a 6 comissions informatives diferents segons els temes a tractar al ple, a aquestes comissions assisteixen representants de l'oposició així com els membres sense dedicació del govern.</text:p>
      <text:p text:style-name="P1">A més la junta de govern passa 160 € a 200 €, és un òrgan de govern on sols assisteixen membres de l'executiu municipal, normalment aquelles persones sense dedicació, i es reuneix una vegada per setmana de forma ordinària.</text:p>
      <text:p text:style-name="P1">Sumant tots aquests increments obtenim que els membres del govern sense dedicació, és a dir sense sou, s'endurien tots els mesos en concepte d'indemnització per assistències un mínim de 1.000 €, això sense que hi haja comissions informatives i sense contar els possibles òrgans col·legiats i externs dels quals siguen membres.</text:p>
      <text:p text:style-name="P1">Igualment, en la proposta del govern s'inclouen dos lloc per a eventuals, assignats a àrees dutes en dedicació exclusiva per les respectives regidories. Entenem que estos lloc haurien de servir per donar suport a aquelles àrees dirigides per regidors/es en règim d'indemnitzacions per assistència, per tant, amb menor capacitat de treball.</text:p>
      <text:p text:style-name="P1">Tots aquests increments han estat decidits pel govern d'Enrique Moll, sense cap negociació amb nosaltres, que cal recordar que som el segon partit més votat al poble i caps de l'oposició.</text:p>
      <text:p text:style-name="P1">A més hem de fer notar que al debat d'investidura d'Enrique com a alcalde va assegurar, que en ser un govern en minoria estaria obligat a negociar cada pas que volguera prendre el govern, i que demostraria "el seu talant negociador", cosa que de moment no hem vist per cap lloc. El ple de <text:soft-page-break/>demà, amb aquesta proposta d'assignacions, és el primer de tot el mandat en que el govern haurà de negociar amb la resta de partits les mesures a prendre. Si el govern sap fer números, veurà que ha de negociar amb nosaltres per a aprovar les seues propostes. Hi ha una altra opció aprovar-ho amb els partits de la dreta local, com ja va fer en el ple d'investidu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0:11:44.941000000</meta:creation-date>
    <dc:date>2019-07-16T10:12:33.566000000</dc:date>
    <meta:editing-duration>P0D</meta:editing-duration>
    <meta:editing-cycles>1</meta:editing-cycles>
    <meta:document-statistic meta:table-count="0" meta:image-count="0" meta:object-count="0" meta:page-count="2" meta:paragraph-count="10" meta:word-count="570" meta:character-count="3318" meta:non-whitespace-character-count="2758"/>
    <meta:generator>LibreOffice/4.2.8.2$Windows_x86 LibreOffice_project/48d50dbfc06349262c9d50868e5c1f630a573ebd</meta:generator>
  </office:meta>
</office:document-meta>
</file>