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ca" fo:country="ES" officeooo:rsid="0005d101" officeooo:paragraph-rsid="0005d101"/>
    </style:style>
    <style:style style:name="P2" style:family="paragraph" style:parent-style-name="Standard">
      <style:paragraph-properties fo:text-align="justify" style:justify-single-word="false"/>
      <style:text-properties style:font-name="Arial" fo:language="ca" fo:country="ES" officeooo:rsid="0005d101" officeooo:paragraph-rsid="0005d101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5d101" officeooo:paragraph-rsid="0005d10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5d101" officeooo:paragraph-rsid="000f5a4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64261" officeooo:paragraph-rsid="0006426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64261" officeooo:paragraph-rsid="0007ae59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64261" officeooo:paragraph-rsid="000fc95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7ae59" officeooo:paragraph-rsid="001125d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f5a46" officeooo:paragraph-rsid="000f5a4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807d9" officeooo:paragraph-rsid="001125d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language="ca" fo:country="ES" fo:font-style="italic" officeooo:rsid="00064261" officeooo:paragraph-rsid="000f5a46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language="ca" fo:country="ES" fo:font-style="italic" officeooo:rsid="000807d9" officeooo:paragraph-rsid="001125d8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language="ca" fo:country="ES" fo:font-style="italic" officeooo:rsid="000807d9" officeooo:paragraph-rsid="00138456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fc95e" officeooo:paragraph-rsid="000fc95e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807d9" officeooo:paragraph-rsid="00138456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f5a46" officeooo:paragraph-rsid="000f5a46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064261" officeooo:paragraph-rsid="0019176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" fo:language="ca" fo:country="ES" fo:font-style="italic" fo:font-weight="normal" officeooo:rsid="0005d101" officeooo:paragraph-rsid="0005d101" style:font-style-asian="italic" style:font-weight-asian="normal" style:font-style-complex="italic" style:font-weight-complex="normal"/>
    </style:style>
    <style:style style:name="T1" style:family="text">
      <style:text-properties officeooo:rsid="00064261"/>
    </style:style>
    <style:style style:name="T2" style:family="text">
      <style:text-properties officeooo:rsid="000c87df"/>
    </style:style>
    <style:style style:name="T3" style:family="text">
      <style:text-properties officeooo:rsid="000f5a46"/>
    </style:style>
    <style:style style:name="T4" style:family="text">
      <style:text-properties officeooo:rsid="000fc95e"/>
    </style:style>
    <style:style style:name="T5" style:family="text">
      <style:text-properties officeooo:rsid="001125d8"/>
    </style:style>
    <style:style style:name="T6" style:family="text">
      <style:text-properties officeooo:rsid="0012367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367a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367a" style:font-weight-asian="normal" style:font-weight-complex="normal"/>
    </style:style>
    <style:style style:name="T11" style:family="text">
      <style:text-properties officeooo:rsid="00144dd8"/>
    </style:style>
    <style:style style:name="T12" style:family="text">
      <style:text-properties officeooo:rsid="00179e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A DE PREMSA – SOUS</text:p>
      <text:p text:style-name="P1"/>
      <text:p text:style-name="P2"/>
      <text:p text:style-name="P3">Des de Socialistes Pego volem deixar clar algunes qüestions; </text:p>
      <text:p text:style-name="P3"/>
      <text:p text:style-name="P3">En primer lloc, vegem en sorpresa com <text:span text:style-name="T2">el col·lectiu Compromís</text:span> llan<text:span text:style-name="T2">ça</text:span> un comunicat de premsa 24 hores abans de realitzar-se el ple del qu<text:span text:style-name="T2">e</text:span> parlen <text:span text:style-name="T2">en dit comunicat</text:span>, sense saber si realment aquesta proposta elevada al plenari pel govern municipal, va a obtenir el recolzament de la majoria.</text:p>
      <text:p text:style-name="P3"/>
      <text:p text:style-name="P3">Tampoc entenem la política que utilitza aquest col·lectiu, nosaltres <text:span text:style-name="T2">seguim els tràmits corresponents, i </text:span>elevem a la comissió informativa la nostra proposta. <text:s/>Compromís en la comissió no esmenta <text:span text:style-name="T11">cap </text:span>proposta de modificació ni presenten cap esmena per tal de modificar aquelles indemnitzacions que no els pareixen be, clar, es molt més fàcil fer demagògia. <text:span text:style-name="T2">Això és al que ens te acostumats compromís.</text:span></text:p>
      <text:p text:style-name="P3"/>
      <text:p text:style-name="P4">Els sous que h<text:span text:style-name="T2">em</text:span> proposat l’equip de gover<text:span text:style-name="T3">n</text:span>, son els mateixos <text:span text:style-name="T3"><text:s/>sous</text:span> <text:span text:style-name="T12">que</text:span> es cobraven en aquest ajuntament en 2007, <text:span text:style-name="T1">en aquell moment Compromís <text:s/>formava part del govern i eixos mateixos sous els pareixen perfectes.</text:span></text:p>
      <text:p text:style-name="P11"/>
      <text:p text:style-name="P17"><text:span text:style-name="T3">Cal recordar que en 2011</text:span> la baixada <text:span text:style-name="T3">dels sous</text:span> <text:span text:style-name="T3">en un 30% </text:span>degut a la crisis, <text:span text:style-name="T3">va ser dràstica. A</text:span>ra, <text:span text:style-name="T3">el que pretenem des de l’equip de govern <text:s/>és equiparar </text:span>els salaris dels regidors <text:s/><text:span text:style-name="T3">i també el </text:span>de l’alcalde als salaris que es cobren arreu del territori valencià, <text:span text:style-name="T3">a més de recuperar el poder adquisitiu que és pe</text:span></text:p>
      <text:p text:style-name="P17"><text:span text:style-name="T3">rgué en 2011. Per a nosaltres això si que és ser d’esquerres i progressista.</text:span></text:p>
      <text:p text:style-name="P5"/>
      <text:p text:style-name="P5">Pel que fa a les indemnitzacions als òrgans col·legiats, l’equip de govern <text:span text:style-name="T3">hem</text:span> decid<text:span text:style-name="T6">it</text:span> augmentar l’import per una senzilla raó; <text:span text:style-name="T3">T</text:span>ots els partits que formen part de la corporació municipal han manifestat en més d’una ocasió que aquesta era una quantitat <text:span text:style-name="T3">irrisòria.</text:span> Per tant, mirant els pobles del voltant, i la responsabilitat que cada regidor exercix al formar part d’aquest òrgan, es proposa al ple aquesta modificació. </text:p>
      <text:p text:style-name="P9">Com a partit socialista sempre defensarem que qui treballa deu cobrar, no com altres partits que és defineixen d’esquerres, però a la que tenen l’oportunitat deixen sense sou a persones que treballen. <text:span text:style-name="T4">Tenim l’exemple més pròxim, Enrique Moll va exercir com alcalde de 2013 a 2015 sense sou, per una decisió política.</text:span></text:p>
      <text:p text:style-name="P9"/>
      <text:p text:style-name="P5"/>
      <text:p text:style-name="P7"><text:span text:style-name="T3">També cal informar </text:span>que les comissions <text:span text:style-name="T3">en aquesta legislatura</text:span> seran més nombroses, <text:s/>perquè s’ha decidit acceptar la proposta que en l’anterior plenari van fer des del col·lectiu Compromís; <text:span text:style-name="T3">P</text:span>assant de 5 membres a 9, <text:span text:style-name="T4">amb l’augment de les despeses que això suposa.</text:span></text:p>
      <text:p text:style-name="P14"><text:soft-page-break/>I en aquest punt devem d’explicar que aquells regidors i l’alcalde que <text:s/>tinguen una dedicació aprovada no cobraran cap indemnització per <text:span text:style-name="T6">l'assistència</text:span> òrgans col·legiats. Pel que fa als membres de l’equip de govern que no conten amb dedicació, s’ha establert un limit salarial 1400€ bruts mensuals per tal d’evitar puguen cobrar una quantitat <text:span text:style-name="T6">excessiva.</text:span></text:p>
      <text:p text:style-name="P14"/>
      <text:p text:style-name="P8"><text:span text:style-name="T5">Volem <text:s/></text:span>explicar a la ciutadania, que és pràcticament impossible que per <text:span text:style-name="T5">tal de celebrar</text:span> un plenari es convoquen les 6 comissions informatives que existixen en aquest ajuntament. <text:span text:style-name="T5">J</text:span>a que dos d’elles <text:span text:style-name="T5">la 5 i la 6</text:span> són sols per a tràmits del funcionament. </text:p>
      <text:p text:style-name="P8"><text:span text:style-name="T5">I si, </text:span>nosaltres hem fet números; <text:span text:style-name="T5">L</text:span>es 6 comissions que és mencionen s’han convocat durant la passada legislatura un total de 109 voltes, tenint en compte que han hagut mínim 52 plens, bé siguen ordinaris o extraordinaris. </text:p>
      <text:p text:style-name="P6"/>
      <text:p text:style-name="P10">Per acabar, a nosaltres sols ens queda recordar-li al col·lectiu Compromís, dos coses: </text:p>
      <text:p text:style-name="P15"><text:span text:style-name="T5">Q</text:span>ue durant les negociacions que vam iniciar el passat més de juny <text:span text:style-name="T5">amb el seu col·lectiu, </text:span>en tot moment <text:span text:style-name="T5">ells varen manifestar </text:span><text:s/>que els salaris de Pego eren els més baixets de la zona i que per tant s’havien de pujar. <text:span text:style-name="T5">El que </text:span><text:s/>ara no entenem <text:span text:style-name="T5">és la seva postura. Encara que pensant-ho bé, si que l’entenem, en aquell moment ells pensaven que hi hauria un pacte PSPV-PSOE i Compromís, i finalment això no s’ha materialitzat per les línies verdes o roges que els dos partits varem ficar damunt de la taula. Tant de bé, les línies verdes i roges son les mateixes. </text:span></text:p>
      <text:p text:style-name="P13"/>
      <text:p text:style-name="P12"><text:s/><text:span text:style-name="T9">I <text:s/>no cal marejar a la ciutadania diguen que el Partit Socialista a Pego ha pactat amb la dreta, ja que en </text:span><text:span text:style-name="T10">cap</text:span><text:span text:style-name="T9"> moment s’ha arribat <text:s/></text:span><text:span text:style-name="T10">a un </text:span><text:span text:style-name="T9">acord en </text:span><text:span text:style-name="T10">un</text:span><text:span text:style-name="T9"> altre partit. Cre</text:span><text:span text:style-name="T10">iem</text:span><text:span text:style-name="T9"> que ells no poden dir el mateix, sabem que en molts moments han preferit agafar el telefon per parlar amb els partits de dreta que tan critiquen.</text:span></text:p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9:33:16.137000000</meta:creation-date>
    <dc:date>2019-07-16T09:39:57.514000000</dc:date>
    <meta:editing-duration>PT2H56M3S</meta:editing-duration>
    <meta:editing-cycles>12</meta:editing-cycles>
    <meta:generator>LibreOffice/6.0.4.2$Windows_X86_64 LibreOffice_project/9b0d9b32d5dcda91d2f1a96dc04c645c450872bf</meta:generator>
    <meta:print-date>2019-07-16T07:39:27.272000000</meta:print-date>
    <meta:document-statistic meta:table-count="0" meta:image-count="0" meta:object-count="0" meta:page-count="2" meta:paragraph-count="16" meta:word-count="702" meta:character-count="4143" meta:non-whitespace-character-count="3437"/>
  </office:meta>
</office:document-meta>
</file>